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m D# G# G# - C# <text:s/>G# <text:s/>D# G#</text:p>
      <text:p><text:s text:c="8"/>C# C# D# G# - D# <text:s/>G# <text:s/>C# G# - D# D# D#</text:p>
      <text:p><text:s text:c="8"/>E <text:s/>G# E <text:s text:c="4"/>- C#7 C#7 C# C#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Cm Cm Gm <text:s/>Gm</text:p>
      <text:p>He <text:span text:style-name="Measure_20__23_1">said</text:span> that it was <text:span text:style-name="Measure_20__23_2">from</text:span> when <text:s text:c="7"/>C# C# D#7 D#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Bbm Bbm G# D#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C# C# C#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Cm Gm <text:s/>x2)</text:p>
      <text:p>Right after <text:span text:style-name="Measure_20__23_2">school</text:span> <text:s text:c="20"/>(C# D#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Bbm Bbm G# D# x2)</text:p>
      <text:p>[Chorus] <text:s/>[Outro] (x2~2) <text:s/>C# C# G# G#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